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ques Bloemhof 15 (voorheen bekend als nr. 15) </text:p>
      <text:section text:name="zakelijke-mededeling_id1-3-2" text:style-name="zakelijke-mededeling">
        <text:section text:name="zakelijke-mededeling-tekst_id1-3-2-1" text:style-name="zakelijke-mededeling-tekst">
          <text:section text:name="tekst_id1-3-2-1-1" text:style-name="tekst">
            <text:p text:style-name="common-al">BESLUIT HOGERE WAARDEN WET GELUIDHINDER</text:p>
            <text:p text:style-name="common-al">Het college heeft besloten hogere grenswaarden vast te stellen voor de geluidbelasting ten gevolge van het wegverkeer op de Dinkelweg, Maasweg en Grevelingenweg op de gevel van nr. 10 te ontwikkelen woonzorgappartementen op het perceel <text:span text:style-name="nadrukvet">Jacques Bloemhof 15 (voorheen bekend als nr. 15)</text:span> te Hoorn. </text:p>
            <text:p text:style-name="common-al">Inzage: </text:p>
            <text:p text:style-name="common-al">U kunt het besluit en andere relevante stukken inzien van 8 februari 2018 tot en met 21 maart 2018. Zie hiervoor het kopje ‘TER INZAGE’. </text:p>
            <text:p text:style-name="common-al">Beroep: 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Afdeling bestuursrechtspraak van de Raad van State, Postbus 20019, 2500 EA Den Haag. Wie tegen het besluit beroep heeft ingesteld kan, in spoedeisende gevallen, bij de voorzitter van genoemde afdeling van de Raad van State een verzoek doen tot het treffen van een voorlopige voorziening (bijvoorbeeld tot schorsing van het gehele besluit of delen daarvan).</text:p>
            <text:p text:style-name="common-al">Een beroepschrift en/of verzoek om voorlopige voorziening kan ook digitaal worden ingediend. Dit kan via het speciale digitale loket op de homepage van de website van de Raad van State.  Hiervoor moet u wel beschikken over een elektronische handtekening (DigiD). Voor het indienen van een beroepschrift en/of verzoek om voorlopige voorziening zijn griffierechten verschuldigd.</text:p>
            <text:p text:style-name="common-al">Voor informatie kunt u contact opnemen met de Regionale Uitvoeringsdienst Noord-Holland Noord, telefoon 088 1021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92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ques Bloemhof 15 (voorheen bekend als nr.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23</meta:user-defined>
    <meta:user-defined meta:name="OVERHEIDop.GmbID/DC.identifier">gmb-2018-21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VN 50</meta:user-defined>
    <meta:user-defined meta:name="OVERHEIDop.woonplaats">Hoorn</meta:user-defined>
    <meta:user-defined meta:name="OVERHEIDop.straatnaam">Jacques Bloem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267 518904</meta:user-defined>
    <meta:user-defined meta:name="OVERHEIDop.versieInformatie"/>
  </office:meta>
</office:document-meta>
</file>