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36 te Oentsjerk het kappen va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36 te Oentsjerk</text:p>
            <text:p text:style-name="common-al">Z-HZ_WABO-2018-1257    Olo: 3967875</text:p>
            <text:p text:style-name="common-al">het kappen van 2 Elzen</text:p>
            <text:p text:style-name="common-al">Datum ontvangst: 1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22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36 te Oentsjerk het kappen va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228</meta:user-defined>
    <meta:user-defined meta:name="OVERHEIDop.GmbID/DC.identifier">gmb-2018-219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B 36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19 585125</meta:user-defined>
    <meta:user-defined meta:name="OVERHEIDop.versieInformatie"/>
  </office:meta>
</office:document-meta>
</file>