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akkerstraat 32, 6051 JW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akkerstraat 32, 6051 JW te Maasbracht / Maasgouw / ingekomen 8 oktober 2018 / het plaatsen van een schutting met een poortj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2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eenakkerstraat 32, 6051 JW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227</meta:user-defined>
    <meta:user-defined meta:name="OVERHEIDop.GmbID/DC.identifier">gmb-2018-21922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W 32</meta:user-defined>
    <meta:user-defined meta:name="OVERHEIDop.woonplaats">Maasbracht</meta:user-defined>
    <meta:user-defined meta:name="OVERHEIDop.straatnaam">Steenakk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703 351238</meta:user-defined>
    <meta:user-defined meta:name="OVERHEIDop.versieInformatie"/>
  </office:meta>
</office:document-meta>
</file>