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évinairestraat 2, 2018-06937, realiseren dakopbouw, ontheffing handelen in strijd met regels ruimtelijke ordening,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2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2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2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évinairestraat 2, 2018-06937, realiseren dakopbouw, ontheffing handelen in strijd met regels ruimtelijke ordening,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26</meta:user-defined>
    <meta:user-defined meta:name="OVERHEIDop.GmbID/DC.identifier">gmb-2018-219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W 2</meta:user-defined>
    <meta:user-defined meta:name="OVERHEIDop.woonplaats">Haarlem</meta:user-defined>
    <meta:user-defined meta:name="OVERHEIDop.straatnaam">Prévinair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4 488883</meta:user-defined>
    <meta:user-defined meta:name="OVERHEIDop.versieInformatie"/>
  </office:meta>
</office:document-meta>
</file>