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en exploitatievergunning Blauw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8 oktober 2018 heb ik een Drank- en horecawetvergunning en een exploitatievergunning verleend voor het exploiteren van een afhaalcentrum aan de Blauwstraat 9 te Steenbergen. De Drank – en horecawetvergunning is  geregistreerd onder nummer ZK18002001 en de exploitatievergunning onder nummer ZK1800200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oktober 2018 </text:p>
            <text:p text:style-name="common-al">Einde bezwaartermijn 2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22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en exploitatievergunning Blauwstraat 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25</meta:user-defined>
    <meta:user-defined meta:name="OVERHEIDop.GmbID/DC.identifier">gmb-2018-219225</meta:user-defined>
    <meta:user-defined meta:name="OVERHEID.TaxonomieBeleidsagenda/OVERHEID.category">Openbare orde en veiligheid | Organisatie en beleid</meta:user-defined>
    <meta:user-defined meta:name="OVERHEIDop.referentienummer">ZK18002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A 9</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400131</meta:user-defined>
    <meta:user-defined meta:name="OVERHEIDop.versieInformatie"/>
  </office:meta>
</office:document-meta>
</file>