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C nummer 4769, Schaapsweide ongenummerd, 6097 –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dastrale sectie C nummer 4769, Schaapsweide ongenummerd, 6097 – te Heel / Maasgouw / ingekomen 8 oktober 2018 / het bouwen van een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9220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2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2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adastrale sectie C nummer 4769, Schaapsweide ongenummerd, 6097 –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19220</meta:user-defined>
    <meta:user-defined meta:name="OVERHEIDop.GmbID/DC.identifier">gmb-2018-219220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DM 6</meta:user-defined>
    <meta:user-defined meta:name="OVERHEIDop.woonplaats">Heel</meta:user-defined>
    <meta:user-defined meta:name="OVERHEIDop.straatnaam">Schaapsweide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306 354349</meta:user-defined>
    <meta:user-defined meta:name="OVERHEIDop.versieInformatie"/>
  </office:meta>
</office:document-meta>
</file>