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affierlaan 5, 2132 VZ Hoofddorp, ITW Contamination Control B.V., het oprichten van een overkapping voor een bestaande fietsenstalling op de kadastrale locatie 926, sectie AL Haarlemmermeer, plaatselijk bekend als Saffierlaan 5 te Hoofddorp, datum besluit: 12-10-2018 (datum besluit is datum bekendmaking), zaak 8546197, OLO-nummer: 3894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21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ffierlaan 5, 2132 VZ Hoofddorp, ITW Contamination Control B.V., het oprichten van een overkapping voor een bestaande fietsenstalling op de kadastrale locatie 926, sectie AL Haarlemmermeer, plaatselijk bekend als Saffierlaan 5 te Hoofddorp, datum besluit: 12-10-2018 (datum besluit is datum bekendmaking), zaak 8546197, OLO-nummer: 3894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19</meta:user-defined>
    <meta:user-defined meta:name="OVERHEIDop.GmbID/DC.identifier">gmb-2018-21921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Z 5</meta:user-defined>
    <meta:user-defined meta:name="OVERHEIDop.woonplaats">Hoofddorp</meta:user-defined>
    <meta:user-defined meta:name="OVERHEIDop.straatnaam">Saffi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22 478315</meta:user-defined>
    <meta:user-defined meta:name="OVERHEIDop.versieInformatie"/>
  </office:meta>
</office:document-meta>
</file>