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sterein 2 te Garyp het aanbouw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2 te Garyp</text:p>
            <text:p text:style-name="common-al">Z-HZ_WABO-2018-1256    Olo: 3967617</text:p>
            <text:p text:style-name="common-al">het aanbouwen aan de woning</text:p>
            <text:p text:style-name="common-al">Datum ontvangst: 1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21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sterein 2 te Garyp het aanbouwen a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217</meta:user-defined>
    <meta:user-defined meta:name="OVERHEIDop.GmbID/DC.identifier">gmb-2018-219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B 2</meta:user-defined>
    <meta:user-defined meta:name="OVERHEIDop.woonplaats">Garyp</meta:user-defined>
    <meta:user-defined meta:name="OVERHEIDop.straatnaam">Ea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63 576533</meta:user-defined>
    <meta:user-defined meta:name="OVERHEIDop.versieInformatie"/>
  </office:meta>
</office:document-meta>
</file>