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8, 9747 AA Groningen – aanvraag milieuvergunning (ontvangstdatum 22-06-2018, dossiernummer 2018723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2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8, 9747 AA Groningen – aanvraag milieuvergunning (ontvangstdatum 22-06-2018, dossiernummer 2018723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15</meta:user-defined>
    <meta:user-defined meta:name="OVERHEIDop.GmbID/DC.identifier">gmb-2018-219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8</meta:user-defined>
    <meta:user-defined meta:name="OVERHEIDop.woonplaats">Groningen</meta:user-defined>
    <meta:user-defined meta:name="OVERHEIDop.straatnaam">Zernik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2 584841</meta:user-defined>
    <meta:user-defined meta:name="OVERHEIDop.versieInformatie"/>
  </office:meta>
</office:document-meta>
</file>