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Cremerstraat 112, 2018-05535, realiseren dakterras, ontheffing handelen in strijd met regels ruimtelijke ordening, verzonden 12 oktober 2018</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 en W heeft de bovenstaande omgevingsvergunning op grond van de Wabo verleend.</text:p>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19214</text:span><text:line-break/><text:date style:data-style-name="dag" text:fixed="true" text:date-value="2018-10-16"/><text:line-break/><text:date style:data-style-name="jaar" text:fixed="true" text:date-value="2018-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9214</text:span><text:date style:data-style-name="nicedate" text:fixed="true" text:date-value="2018-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9214</text:span><text:date style:data-style-name="nicedate" text:fixed="true" text:date-value="2018-10-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mgevingsvergunning Cremerstraat 112, 2018-05535, realiseren dakterras, ontheffing handelen in strijd met regels ruimtelijke ordening, verzonden 12 oktober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16</meta:user-defined>
    <meta:user-defined meta:name="OVERHEIDop.publicationIssue">219214</meta:user-defined>
    <meta:user-defined meta:name="OVERHEIDop.GmbID/DC.identifier">gmb-2018-219214</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32KS 112</meta:user-defined>
    <meta:user-defined meta:name="OVERHEIDop.woonplaats">Haarlem</meta:user-defined>
    <meta:user-defined meta:name="OVERHEIDop.straatnaam">Cremerstraat</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5247 488068</meta:user-defined>
    <meta:user-defined meta:name="OVERHEIDop.versieInformatie"/>
  </office:meta>
</office:document-meta>
</file>