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9, 2018-07152, bouwen nieuwe bedrijfsruimte, ontheffing handelen in strijd met regels ruimtelijke ordening, verzonden 12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1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1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1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weg 9, 2018-07152, bouwen nieuwe bedrijfsruimte, ontheffing handelen in strijd met regels ruimtelijke ordening, verzonden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13</meta:user-defined>
    <meta:user-defined meta:name="OVERHEIDop.GmbID/DC.identifier">gmb-2018-219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 9</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44 489179</meta:user-defined>
    <meta:user-defined meta:name="OVERHEIDop.versieInformatie"/>
  </office:meta>
</office:document-meta>
</file>