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Zuidsingel 2b, 6051 CH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Zuidsingel 2b, 6051 CH te Maasbracht / Maasgouw / ingekomen 8 oktober 2018 / het plaatsen van een buitenlif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21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1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1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Zuidsingel 2b, 6051 CH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19211</meta:user-defined>
    <meta:user-defined meta:name="OVERHEIDop.GmbID/DC.identifier">gmb-2018-21921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CH 2b</meta:user-defined>
    <meta:user-defined meta:name="OVERHEIDop.woonplaats">Maasbracht</meta:user-defined>
    <meta:user-defined meta:name="OVERHEIDop.straatnaam">Zuidsinge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53 350603</meta:user-defined>
    <meta:user-defined meta:name="OVERHEIDop.versieInformatie"/>
  </office:meta>
</office:document-meta>
</file>