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57, 2018-05396, veranderen en vergroten woning, ontheffing handelen in strijd met regels ruimtelijke ordening,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0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57, 2018-05396, veranderen en vergroten woning, ontheffing handelen in strijd met regels ruimtelijke ordening,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09</meta:user-defined>
    <meta:user-defined meta:name="OVERHEIDop.GmbID/DC.identifier">gmb-2018-219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57</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9626</meta:user-defined>
    <meta:user-defined meta:name="OVERHEIDop.versieInformatie"/>
  </office:meta>
</office:document-meta>
</file>