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37, 9726 GD Groningen – vellen 1 boom (ontvangstdatum 05-10-2018, dossiernummer 201873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2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eemskerckstraat 37, 9726 GD Groningen – vellen 1 boom (ontvangstdatum 05-10-2018, dossiernummer 201873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08</meta:user-defined>
    <meta:user-defined meta:name="OVERHEIDop.GmbID/DC.identifier">gmb-2018-21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D 37</meta:user-defined>
    <meta:user-defined meta:name="OVERHEIDop.woonplaats">Groningen</meta:user-defined>
    <meta:user-defined meta:name="OVERHEIDop.straatnaam">Van Heemsker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54 581358</meta:user-defined>
    <meta:user-defined meta:name="OVERHEIDop.versieInformatie"/>
  </office:meta>
</office:document-meta>
</file>