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Singel nabij 5, Gytsjerk (Kadastraal Giekerk, F 2094) het bouw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ngel nabij 5, Gytsjerk (Kadastraal Giekerk, F 2094)</text:p>
            <text:p text:style-name="common-al">Z-HZ_WABO-2018-1248    Olo: 3963949</text:p>
            <text:p text:style-name="common-al">het bouwen van een overkapping</text:p>
            <text:p text:style-name="common-al">Datum ontvangst: 10 okto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19207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207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207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Singel nabij 5, Gytsjerk (Kadastraal Giekerk, F 2094) het bouwen van een 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9207</meta:user-defined>
    <meta:user-defined meta:name="OVERHEIDop.GmbID/DC.identifier">gmb-2018-2192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061AR 5</meta:user-defined>
    <meta:user-defined meta:name="OVERHEIDop.woonplaats">Gytsjerk</meta:user-defined>
    <meta:user-defined meta:name="OVERHEIDop.straatnaam">Singel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88450 583538</meta:user-defined>
    <meta:user-defined meta:name="OVERHEIDop.versieInformatie"/>
  </office:meta>
</office:document-meta>
</file>