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56, 2018-05465, gevelwijziging, plaatsen luifels boven stoep en wijzigen gevelreclame, activiteit monument, ontheffing handelen in strijd met regels ruimtelijke ordening, verzonden 12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0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0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0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56, 2018-05465, gevelwijziging, plaatsen luifels boven stoep en wijzigen gevelreclame, activiteit monument, ontheffing handelen in strijd met regels ruimtelijke ordening, verzonde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06</meta:user-defined>
    <meta:user-defined meta:name="OVERHEIDop.GmbID/DC.identifier">gmb-2018-219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S 56</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08 488351</meta:user-defined>
    <meta:user-defined meta:name="OVERHEIDop.versieInformatie"/>
  </office:meta>
</office:document-meta>
</file>