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meerweg 2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oktober 2018 heeft de gemeente een aanvraag ontvangen voor het plaatsen van een horecapaviljoen/theehuis op locatie IJsselmeerweg 20 te Naarden. De aanvraag is geregistreerd onder zaaknummer HZ_WABO-18-1777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9205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0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0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meerweg 2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205</meta:user-defined>
    <meta:user-defined meta:name="OVERHEIDop.GmbID/DC.identifier">gmb-2018-219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538.32 480934.61</meta:user-defined>
    <meta:user-defined meta:name="OVERHEIDop.versieInformatie"/>
  </office:meta>
</office:document-meta>
</file>