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Troephuis ‘de Geuzenkorf”, Honkpad 1, 1816 LZ,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p text:style-name="common-al">
            <text:span text:style-name="nadrukondlijn">Verleend op 9 oktober 2018:  Exploitatie-/Terrasvergunning</text:span>
          </text:p>
            <text:p text:style-name="common-al">Reden: wijziging beleid </text:p>
            <text:p text:style-name="common-al">
            <text:span text:style-name="nadrukvet">Naam: Stichting tot Behartiging der Belangen van de Nederlandse padvindersgroep “Geuzen”.</text:span>
          </text:p>
            <text:p text:style-name="common-al">
            <text:span text:style-name="nadrukvet">Handelsnaam: Troephuis ‘de Geuzenkorf”</text:span>
          </text:p>
            <text:p text:style-name="common-al">
            <text:span text:style-name="nadrukvet">Adres: Honkpad 1, 1816 LZ  Alkmaar</text:span>
          </text:p>
            <text:p text:style-name="common-al">Openingstijden: dagelijks tussen 06:00 uur en 01:00 uur.</text:p>
            <text:p text:style-name="common-al">Terras: dagelijks tot 24: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2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Troephuis ‘de Geuzenkorf”, Honkpad 1, 1816 LZ,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03</meta:user-defined>
    <meta:user-defined meta:name="OVERHEIDop.GmbID/DC.identifier">gmb-2018-219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Z 1</meta:user-defined>
    <meta:user-defined meta:name="OVERHEIDop.woonplaats">Alkmaar</meta:user-defined>
    <meta:user-defined meta:name="OVERHEIDop.straatnaam">Honk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461 515884</meta:user-defined>
    <meta:user-defined meta:name="OVERHEIDop.versieInformatie"/>
  </office:meta>
</office:document-meta>
</file>