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57 0011, 2018-06860, maken doorbraak draagmuur, verzonden 1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57 0011, 2018-06860, maken doorbraak draagmuur, verzonden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02</meta:user-defined>
    <meta:user-defined meta:name="OVERHEIDop.GmbID/DC.identifier">gmb-2018-219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11</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6 488307</meta:user-defined>
    <meta:user-defined meta:name="OVERHEIDop.versieInformatie"/>
  </office:meta>
</office:document-meta>
</file>