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empstraat 1, 2018-06439, bouwen dakopbouw, ontheffing handelen in strijd met regels ruimtelijke ordening, verzonden 10 oktober 20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201</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1</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201</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empstraat 1, 2018-06439, bouwen dakopbouw, ontheffing handelen in strijd met regels ruimtelijke ordening, verzonden 10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201</meta:user-defined>
    <meta:user-defined meta:name="OVERHEIDop.GmbID/DC.identifier">gmb-2018-2192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ER 1</meta:user-defined>
    <meta:user-defined meta:name="OVERHEIDop.woonplaats">Haarlem</meta:user-defined>
    <meta:user-defined meta:name="OVERHEIDop.straatnaam">Kemp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48 489850</meta:user-defined>
    <meta:user-defined meta:name="OVERHEIDop.versieInformatie"/>
  </office:meta>
</office:document-meta>
</file>