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ennemerland 61, 1447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8 besloten de omgevingsvergunning voor Kennemerland 61, 1447B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dakopbouw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920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0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0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ennemerland 61, 1447BJ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00</meta:user-defined>
    <meta:user-defined meta:name="OVERHEIDop.GmbID/DC.identifier">gmb-2018-219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BJ 6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524.09 501388.31</meta:user-defined>
    <meta:user-defined meta:name="OVERHEIDop.versieInformatie"/>
  </office:meta>
</office:document-meta>
</file>