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istributiehal met kantoor, het plaatsen van handelsreclame en het aanleggen van een in- en uitrit, Noorddammerweg t.h.v. 115, kadastraal bekend O 6847, Amstelveen - Zaaknummer Z-2017/063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oprichten van een distributiehal met kantoor, het plaatsen van handelsreclame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istributiehal met kantoor, het plaatsen van handelsreclame en het aanleggen van een in- en uitrit, Noorddammerweg t.h.v. 115, kadastraal bekend O 6847, Amstelveen - Zaaknummer Z-2017/063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2</meta:user-defined>
    <meta:user-defined meta:name="OVERHEIDop.GmbID/DC.identifier">gmb-2018-2192</meta:user-defined>
    <meta:user-defined meta:name="OVERHEID.TaxonomieBeleidsagenda/OVERHEID.category">Ruimte en infrastructuur | Organisatie en beleid</meta:user-defined>
    <meta:user-defined meta:name="OVERHEIDop.referentienummer">Z-2017/063117</meta:user-defined>
    <meta:user-defined meta:name="DCTERMS.abstract">Het oprichten van een distributiehal met kantoor, het plaatsen van handelsreclame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56 474621</meta:user-defined>
    <meta:user-defined meta:name="OVERHEIDop.versieInformatie"/>
  </office:meta>
</office:document-meta>
</file>