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nelliusstraat 28, 2018-07287, plaatsen dakkapel, ontheffing handelen in strijd met regels ruimtelijke ordening, verzonden 10 okto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198</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198</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198</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nelliusstraat 28, 2018-07287, plaatsen dakkapel, ontheffing handelen in strijd met regels ruimtelijke ordening, verzonden 10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9198</meta:user-defined>
    <meta:user-defined meta:name="OVERHEIDop.GmbID/DC.identifier">gmb-2018-2191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EA 28</meta:user-defined>
    <meta:user-defined meta:name="OVERHEIDop.woonplaats">Haarlem</meta:user-defined>
    <meta:user-defined meta:name="OVERHEIDop.straatnaam">Snelliu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230 487274</meta:user-defined>
    <meta:user-defined meta:name="OVERHEIDop.versieInformatie"/>
  </office:meta>
</office:document-meta>
</file>