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door teammana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20407-2018</text:p>
            <text:p text:style-name="al">Besluitdatum 11-10-2018</text:p>
            <text:p text:style-name="al"/>
            <text:p text:style-name="al">Onderwerp: Besluit ondermandaat verlening voor:</text:p>
            <text:p text:style-name="al">- het al dan niet tijdelijk benoemen, schorsen en ontslaan van ambtenaren van de burgerlijke stand en buitengewone ambtenaren van de burgerlijke stand (art. 1:16 Burgerlijk Wetboek).</text:p>
            <text:p text:style-name="al"/>
            <text:p text:style-name="al">Ondergetekende, teammanager van het team Klant Contact Centrum (KCC), Roselinde Overweg ,</text:p>
            <text:p text:style-name="al"/>
            <text:p text:style-name="al">Overwegende dat </text:p>
            <text:list text:style-name="id1-3-2-1-1-10">
              <text:list-item text:style-override="id1-3-2-1-1-10-1">
                <text:number>•</text:number>
                <text:p text:style-name="al">het gewenst is de aan de teammanager toegekende hiervoor genoemde bevoegdheden, als genoemd in onderdeel F.4, nr. 16 van het Mandaatregister bij de Mandaatregeling gemeente Raalte 2016 te ondermandateren;</text:p>
              </text:list-item>
            </text:list>
            <text:p text:style-name="al"/>
            <text:p text:style-name="al">Gelet op het bepaalde in afdeling 10.1.1 van de Algemene wet bestuursrecht en op artikel 6 van de Mandaatregeling gemeente Raalte 2016;</text:p>
            <text:p text:style-name="al"/>
          </text:section>
          <text:section text:name="afkondiging_id1-3-2-1-2" text:style-name="afkondiging">
            <text:p text:style-name="afkondiging_top"/>
            <text:p text:style-name="al">Besluit:</text:p>
            <text:p text:style-name="al">de hierboven genoemde bevoegdheden te ondermandateren aan de medewerker binnen het team met het functieprofiel Dienstverlener B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Raalte,</text:span></text:p>
            <text:p><text:span text:style-name="ondertekening_naam">
            <text:span text:style-name="voornaam"> Roselinde </text:span>
            <text:span text:style-name="achternaam">Overweg,</text:span>
          </text:span></text:p>
            <text:p><text:span text:style-name="functie">Teammana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91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erlenen van ondermandaat door teamman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97</meta:user-defined>
    <meta:user-defined meta:name="OVERHEIDop.GmbID/DC.identifier">gmb-2018-219197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afdeling 10.1.1 van de Algemene wet bestuursrecht;1.0:c:BWBR0005537&amp;afdeling=10.1.1&amp;g=2018-09-19</meta:user-defined>
    <meta:user-defined meta:name="DC.source">;http://decentrale.regelgeving.overheid.nl/cvdr/xhtmloutput/Historie/Raalte/CVDR430205/CVDR430205_5.html</meta:user-defined>
    <meta:user-defined meta:name="OVERHEIDop.referentienummer">20407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10-18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613331_1</meta:user-defined>
    <meta:user-defined meta:name="OVERHEIDop.versieInformatie"/>
  </office:meta>
</office:document-meta>
</file>