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ewegje 16 D, 2018-05415, uitbreiden woning in 2 woonlagen, ontheffing handelen in strijd met regels ruimtelijke ordening, verzonden 9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194</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94</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94</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iewegje 16 D, 2018-05415, uitbreiden woning in 2 woonlagen, ontheffing handelen in strijd met regels ruimtelijke ordening, verzonden 9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194</meta:user-defined>
    <meta:user-defined meta:name="OVERHEIDop.GmbID/DC.identifier">gmb-2018-2191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AC 16e</meta:user-defined>
    <meta:user-defined meta:name="OVERHEIDop.woonplaats">Haarlem</meta:user-defined>
    <meta:user-defined meta:name="OVERHEIDop.straatnaam">Liewegj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627 488101</meta:user-defined>
    <meta:user-defined meta:name="OVERHEIDop.versieInformatie"/>
  </office:meta>
</office:document-meta>
</file>