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ijksstraatweg 40 44, 2018-07126, vervangen gaskoeler op dak, ontheffing handelen in strijd met regels ruimtelijke ordening, verzonden 8 okto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191</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191</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191</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ijksstraatweg 40 44, 2018-07126, vervangen gaskoeler op dak, ontheffing handelen in strijd met regels ruimtelijke ordening, verzonden 8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191</meta:user-defined>
    <meta:user-defined meta:name="OVERHEIDop.GmbID/DC.identifier">gmb-2018-2191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DB 40 44</meta:user-defined>
    <meta:user-defined meta:name="OVERHEIDop.woonplaats">Haarlem</meta:user-defined>
    <meta:user-defined meta:name="OVERHEIDop.straatnaam">Rijksstraat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522 490685</meta:user-defined>
    <meta:user-defined meta:name="OVERHEIDop.versieInformatie"/>
  </office:meta>
</office:document-meta>
</file>