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89, 2018-07103, optrekken voorgevel en bouwen dakopbouw met dakkapellen,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9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9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89, 2018-07103, optrekken voorgevel en bouwen dakopbouw met dakkapellen,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90</meta:user-defined>
    <meta:user-defined meta:name="OVERHEIDop.GmbID/DC.identifier">gmb-2018-219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9</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6 488450</meta:user-defined>
    <meta:user-defined meta:name="OVERHEIDop.versieInformatie"/>
  </office:meta>
</office:document-meta>
</file>