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ssaustraat 9 ZW, 2018-07465, intern verbouwen en uitbreiden woning, ontheffing handelen in strijd regels ruimtelijke ordening, verzonden 8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186</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86</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86</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assaustraat 9 ZW, 2018-07465, intern verbouwen en uitbreiden woning, ontheffing handelen in strijd regels ruimtelijke ordening, verzonden 8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186</meta:user-defined>
    <meta:user-defined meta:name="OVERHEIDop.GmbID/DC.identifier">gmb-2018-2191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H 9 zw</meta:user-defined>
    <meta:user-defined meta:name="OVERHEIDop.woonplaats">Haarlem</meta:user-defined>
    <meta:user-defined meta:name="OVERHEIDop.straatnaam">Nassau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16 488755</meta:user-defined>
    <meta:user-defined meta:name="OVERHEIDop.versieInformatie"/>
  </office:meta>
</office:document-meta>
</file>