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Ewsumstraat 20, 9745 AN Groningen – vellen (kappen) 1 boom (ontvangstdatum 05-10-2018, dossiernummer 2018737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18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8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8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Ewsumstraat 20, 9745 AN Groningen – vellen (kappen) 1 boom (ontvangstdatum 05-10-2018, dossiernummer 2018737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184</meta:user-defined>
    <meta:user-defined meta:name="OVERHEIDop.GmbID/DC.identifier">gmb-2018-2191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AN 20</meta:user-defined>
    <meta:user-defined meta:name="OVERHEIDop.woonplaats">Groningen</meta:user-defined>
    <meta:user-defined meta:name="OVERHEIDop.straatnaam">Van Ewsum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366 581294</meta:user-defined>
    <meta:user-defined meta:name="OVERHEIDop.versieInformatie"/>
  </office:meta>
</office:document-meta>
</file>