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ennenstraat 11, 2018-07520, bouwen dakopbouw, verzonden 8 okto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9183</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183</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183</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Dennenstraat 11, 2018-07520, bouwen dakopbouw, verzonden 8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9183</meta:user-defined>
    <meta:user-defined meta:name="OVERHEIDop.GmbID/DC.identifier">gmb-2018-2191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WT 11</meta:user-defined>
    <meta:user-defined meta:name="OVERHEIDop.woonplaats">Haarlem</meta:user-defined>
    <meta:user-defined meta:name="OVERHEIDop.straatnaam">Denne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926 490295</meta:user-defined>
    <meta:user-defined meta:name="OVERHEIDop.versieInformatie"/>
  </office:meta>
</office:document-meta>
</file>