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15, 9743 DA Groningen – gewijzigd uitvoeren (revisie) eerder verleende vergunning (ova201770489) oprichten tijdelijk bedrijfsgebouw (initiatief stadslab) (ontvangstdatum 05-10-2018, dossiernummer 2018736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8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8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8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uikerlaan 15, 9743 DA Groningen – gewijzigd uitvoeren (revisie) eerder verleende vergunning (ova201770489) oprichten tijdelijk bedrijfsgebouw (initiatief stadslab) (ontvangstdatum 05-10-2018, dossiernummer 2018736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82</meta:user-defined>
    <meta:user-defined meta:name="OVERHEIDop.GmbID/DC.identifier">gmb-2018-219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Suik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86 581017</meta:user-defined>
    <meta:user-defined meta:name="OVERHEIDop.versieInformatie"/>
  </office:meta>
</office:document-meta>
</file>