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(wijziging ondernemingsvorm), Snackhouse-Arnhem VOF, Spijkerlaan 20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xploitatievergunning (wijziging ondernemingsvorm)</text:p>
            <text:p text:style-name="common-al">Voor: Snackhouse-Arnhem VOF</text:p>
            <text:p text:style-name="common-al">Locatie: Spijkerlaan 20A</text:p>
            <text:p text:style-name="common-al">Zaaknummer: 21862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1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(wijziging ondernemingsvorm), Snackhouse-Arnhem VOF, Spijkerlaan 2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918</meta:user-defined>
    <meta:user-defined meta:name="OVERHEIDop.GmbID/DC.identifier">gmb-2018-21918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C</meta:user-defined>
    <meta:user-defined meta:name="OVERHEIDop.woonplaats">Arnhem</meta:user-defined>
    <meta:user-defined meta:name="OVERHEIDop.straatnaam">Spijk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23 443977</meta:user-defined>
    <meta:user-defined meta:name="OVERHEIDop.versieInformatie"/>
  </office:meta>
</office:document-meta>
</file>