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0-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6-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7-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7-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8-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9">
      <text:list-level-style-bullet style:num-suffix="" text:bullet-char="​" text:level="1">
        <style:list-level-properties text:min-label-width="10mm"/>
      </text:list-level-style-bullet>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Plaatselijke Verordening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ondermijnende criminaliteit een gemeentegrensoverstijgende bedreiging vormt voor de veiligheid, maar ook het economisch en maatschappelijk verkeer en dat het nodig is de bestuurlijke weerbaarheid te versterken door het invoeren van uniforme bepalingen in de Algemeen Plaatselijke Verordening van de gemeente Uden.</text:p>
            <text:p text:style-name="al"/>
            <text:p text:style-name="al">Overwegende dat per 1 juli 2017 de Wet aanpak woonoverlast in werking is getreden waarmee wordt voorzien in de behoefte van gemeenten in de aanpak van woonoverlast.</text:p>
            <text:p text:style-name="al"/>
            <text:p text:style-name="al">Overwegende dat het nodig is bepalingen in overeenstemming te brengen met het evenementenbeleid en de nadere uitvoeringsregels geluid bij muziekevenementen in de openlucht;</text:p>
            <text:p text:style-name="al"/>
            <text:p text:style-name="al">Overwegende dat het nodig is een aantal bepalingen in de APV met betrekking tot de sluitingstijd van droge horeca te wijzigen met het oog het kunnen verstrekken van ontbijt;</text:p>
            <text:p text:style-name="al"/>
            <text:p text:style-name="al">gelezen het voorstel van het College van burgemeester en wethouders van 23 mei 2018;</text:p>
            <text:p text:style-name="al"/>
            <text:p text:style-name="al">gelet op de artikelen 149 en 15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Tiende wijziging Algemeen Plaatselijke Verordening gemeente 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Wijziging</text:p>
              <text:p text:style-name="al">De APV Uden wordt gewijzigd als volgt:</text:p>
              <text:p text:style-name="al"/>
              <text:list text:style-name="id1-3-2-2-1-2-4">
                <text:list-item text:style-override="id1-3-2-2-1-2-4-1">
                  <text:number>A.</text:number>
                  <text:p text:style-name="al">in artikel 2.25 tweede lid onder c, wordt:</text:p>
                  <text:list text:style-name="id1-3-2-2-1-2-4-1-3">
                    <text:list-item text:style-override="id1-3-2-2-1-2-4-1-3-1">
                      <text:number>-</text:number>
                      <text:p text:style-name="al">aangevuld met ‘en geen geluidsniveau van meer dan 75 dB(A) en 90 dB(C) tot 19.00 uur en van 70 dB(A) en 85 dB(C) na 19.00 uur op de gevel van woningen van derden wordt geproduceerd’</text:p>
                      <text:p text:style-name="al">en komt te luiden:</text:p>
                      <text:list text:style-name="id1-3-2-2-1-2-4-1-3-1-4">
                        <text:list-item text:style-override="id1-3-2-2-1-2-4-1-3-1-4-1">
                          <text:number>1.</text:number>
                          <text:p text:style-name="al">geen muziek ten gehore wordt gebracht voor 08.00 uur dan wel na 23.00 uur, of na 24.00 uur op een avond voorafgaand aan een zaterdag, zondag of algemeen erkende feestdag en daarmee gelijkgestelde dag in de zin van de Algemene Termijnenwet en geen geluidsniveau van meer dan 75 dB(A) en 90 dB(C) tot 19.00 uur en van 70 dB(A) en 85 dB(C) na 19.00 uur op de gevel van woningen van derden wordt geproduceerd.</text:p>
                        </text:list-item>
                      </text:list>
                    </text:list-item>
                  </text:list>
                </text:list-item>
                <text:list-item text:style-override="id1-3-2-2-1-2-4-2">
                  <text:number>B.</text:number>
                  <text:p text:style-name="al">In artikel 2.25 tweede lid onder d, wordt:</text:p>
                  <text:list text:style-name="id1-3-2-2-1-2-4-2-3">
                    <text:list-item text:style-override="id1-3-2-2-1-2-4-2-3-1">
                      <text:number>-</text:number>
                      <text:p text:style-name="al">aangevuld met ‘het evenement geen risico’s op verstoring van de openbare orde met zich meebrengt, er geen risicoaspecten ten aanzien van de volksgezondheid in het geding zijn’</text:p>
                      <text:p text:style-name="al">en komt te luiden:</text:p>
                      <text:list text:style-name="id1-3-2-2-1-2-4-2-3-1-4">
                        <text:list-item text:style-override="id1-3-2-2-1-2-4-2-3-1-4-1">
                          <text:number>2.</text:number>
                          <text:p text:style-name="al">het evenement geen risico’s op verstoring van de openbare orde met zich meebrengt, er geen risicoaspecten ten aanzien van de volksgezondheid in het geding zijn en geen belemmering vormt voor het verkeer en de hulpdiensten.</text:p>
                        </text:list-item>
                      </text:list>
                    </text:list-item>
                  </text:list>
                </text:list-item>
                <text:list-item text:style-override="id1-3-2-2-1-2-4-3">
                  <text:number>C.</text:number>
                  <text:p text:style-name="al">In artikel 2.25 wordt:</text:p>
                  <text:list text:style-name="id1-3-2-2-1-2-4-3-3">
                    <text:list-item text:style-override="id1-3-2-2-1-2-4-3-3-1">
                      <text:number>-</text:number>
                      <text:p text:style-name="al">Aangevuld met ‘Een vergunning voor een belastend evenement als bedoeld in het Evenementenbeleid Gemeente Uden kan worden geweigerd als de aanvraag daarvoor minder dan 16 weken voor de beoogde datum van de beoogde activiteit is ingediend en daardoor een behoorlijke behandeling van de aanvraag niet mogelijk is’.</text:p>
                      <text:p text:style-name="al">en komt te luiden:</text:p>
                      <text:list text:style-name="id1-3-2-2-1-2-4-3-3-1-4">
                        <text:list-item text:style-override="id1-3-2-2-1-2-4-3-3-1-4-1">
                          <text:number>3.</text:number>
                          <text:p text:style-name="al">Artikel 2.25 lid 7 Een vergunning voor een belastend evenement als bedoeld in het Evenementenbeleid Gemeente Uden kan worden geweigerd als de aanvraag daarvoor minder dan 16 weken voor de beoogde datum van de beoogde activiteit is ingediend en daardoor een behoorlijke behandeling van de aanvraag niet mogelijk is.’</text:p>
                        </text:list-item>
                      </text:list>
                    </text:list-item>
                  </text:list>
                </text:list-item>
                <text:list-item text:style-override="id1-3-2-2-1-2-4-4">
                  <text:number>D.</text:number>
                  <text:p text:style-name="al">In artikel 2.29 (sluitingstijd voor horeca binnen het horecaconcentratiegebied), derde lid onder a, wordt:</text:p>
                  <text:list text:style-name="id1-3-2-2-1-2-4-4-3">
                    <text:list-item text:style-override="id1-3-2-2-1-2-4-4-3-1">
                      <text:number>-</text:number>
                      <text:p text:style-name="al">aangevuld met ‘en vanaf 06.00 uur indien gericht op het verstrekken van ontbijt’</text:p>
                      <text:p text:style-name="al">en komt te luiden:</text:p>
                      <text:list text:style-name="id1-3-2-2-1-2-4-4-3-1-4">
                        <text:list-item text:style-override="id1-3-2-2-1-2-4-4-3-1-4-1">
                          <text:number>4.</text:number>
                          <text:p text:style-name="al">van zondag op maandag, maandag op dinsdag, dinsdag op woensdag en van woensdag op donderdag tussen 08.00 uur en 02.00 uur en vanaf 06.00 uur indien gericht op het verstrekken van ontbijt.</text:p>
                        </text:list-item>
                      </text:list>
                    </text:list-item>
                  </text:list>
                </text:list-item>
                <text:list-item text:style-override="id1-3-2-2-1-2-4-5">
                  <text:number>E.</text:number>
                  <text:p text:style-name="al">In artikel 2.29 derde lid onder b, wordt:</text:p>
                  <text:list text:style-name="id1-3-2-2-1-2-4-5-3">
                    <text:list-item text:style-override="id1-3-2-2-1-2-4-5-3-1">
                      <text:number>-</text:number>
                      <text:p text:style-name="al">aangevuld met ‘en vanaf 06.00 uur indien gericht op het verstrekken van ontbijt’</text:p>
                      <text:p text:style-name="al">en komt te luiden:</text:p>
                      <text:list text:style-name="id1-3-2-2-1-2-4-5-3-1-4">
                        <text:list-item text:style-override="id1-3-2-2-1-2-4-5-3-1-4-1">
                          <text:number>5.</text:number>
                          <text:p text:style-name="al">van donderdag op vrijdag, van vrijdag op zaterdag en zaterdag op zondag tussen 08.00 uur en 02.00 uur en vanaf 06.00 uur indien gericht op het verstrekken van ontbijt.</text:p>
                        </text:list-item>
                      </text:list>
                    </text:list-item>
                  </text:list>
                </text:list-item>
                <text:list-item text:style-override="id1-3-2-2-1-2-4-6">
                  <text:number>F.</text:number>
                  <text:p text:style-name="al">In artikel 2.29 a (sluitingstijd voor horeca buiten het horecaconcentratiegebied), derde lid onder a, wordt:</text:p>
                  <text:list text:style-name="id1-3-2-2-1-2-4-6-3">
                    <text:list-item text:style-override="id1-3-2-2-1-2-4-6-3-1">
                      <text:number>-</text:number>
                      <text:p text:style-name="al">Aangevuld met ‘en vanaf 06.00 uur indien gericht op het verstrekken van ontbijt’</text:p>
                      <text:p text:style-name="al">en komt te luiden:</text:p>
                      <text:list text:style-name="id1-3-2-2-1-2-4-6-3-1-4">
                        <text:list-item text:style-override="id1-3-2-2-1-2-4-6-3-1-4-1">
                          <text:number>6.</text:number>
                          <text:p text:style-name="al">van zondag op maandag, maandag op dinsdag, dinsdag op woensdag en van woensdag op donderdag tussen 08.00 uur en 02.00 uur en vanaf 06.00 uur indien gericht op het verstrekken van ontbijt.</text:p>
                        </text:list-item>
                      </text:list>
                    </text:list-item>
                  </text:list>
                </text:list-item>
                <text:list-item text:style-override="id1-3-2-2-1-2-4-7">
                  <text:number>G.</text:number>
                  <text:p text:style-name="al">In artikel 2.29 a, derde lid onder b, wordt:</text:p>
                  <text:p text:style-name="al">aangevuld met ‘en vanaf 06.00 uur indien gericht op het verstrekken van ontbijt’</text:p>
                  <text:p text:style-name="al">en komt te luiden:</text:p>
                  <text:list text:style-name="id1-3-2-2-1-2-4-7-5">
                    <text:list-item text:style-override="id1-3-2-2-1-2-4-7-5-1">
                      <text:number>7.</text:number>
                      <text:p text:style-name="al">van donderdag op vrijdag, van vrijdag op zaterdag en zaterdag op zondag tussen 08.00 uur en 03.00 uur en vanaf 06.00 uur indien gericht op het verstrekken van ontbijt.</text:p>
                    </text:list-item>
                  </text:list>
                </text:list-item>
                <text:list-item text:style-override="id1-3-2-2-1-2-4-8">
                  <text:number>H.</text:number>
                  <text:p text:style-name="al">In artikel 2.30c eerste lid wordt:</text:p>
                  <text:p text:style-name="al">Aangevuld met ‘of in afwijking van de’</text:p>
                  <text:p text:style-name="al">en komt te luiden:</text:p>
                  <text:list text:style-name="id1-3-2-2-1-2-4-8-5">
                    <text:list-item text:style-override="id1-3-2-2-1-2-4-8-5-1">
                      <text:number>8.</text:number>
                      <text:p text:style-name="al">Het is verboden een horecabedrijf te exploiteren zonder of in afwijking van de vergunning van de burgemeester</text:p>
                    </text:list-item>
                  </text:list>
                </text:list-item>
                <text:list-item text:style-override="id1-3-2-2-1-2-4-9">
                  <text:number>I.</text:number>
                  <text:p text:style-name="al">In artikel 2.30c tweede lid, wordt:</text:p>
                  <text:p text:style-name="al">Gewijzigd met ‘Onverminderd artikel 1:8 weigert de burgemeester de vergunning:’</text:p>
                  <text:p text:style-name="al">En komt te luiden:</text:p>
                  <text:list text:style-name="id1-3-2-2-1-2-4-9-5">
                    <text:list-item text:style-override="id1-3-2-2-1-2-4-9-5-1">
                      <text:number>9.</text:number>
                      <text:p text:style-name="al">‘Onverminderd artikel 1:8 weigert de burgemeester de vergunning:</text:p>
                    </text:list-item>
                  </text:list>
                </text:list-item>
                <text:list-item text:style-override="id1-3-2-2-1-2-4-10">
                  <text:number>J.</text:number>
                  <text:p text:style-name="al">In artikel 2.30c tweede lid, wordt:</text:p>
                  <text:p text:style-name="al">Gewijzigd met ‘a. indien de exploitatie van het horecabedrijf in strijd is met het bestemmingsplan, de beheersverordening, het exploitatieplan of het voorbereidingsbesluit’</text:p>
                  <text:p text:style-name="al">En komt te luiden:</text:p>
                  <text:list text:style-name="id1-3-2-2-1-2-4-10-5">
                    <text:list-item text:style-override="id1-3-2-2-1-2-4-10-5-1">
                      <text:number>10.</text:number>
                      <text:p text:style-name="al">indien de exploitatie van het horecabedrijf in strijd is met het bestemmingsplan, de beheersverordening, het exploitatieplan of het voorbereidingsbesluit.</text:p>
                    </text:list-item>
                  </text:list>
                </text:list-item>
                <text:list-item text:style-override="id1-3-2-2-1-2-4-11">
                  <text:number>K.</text:number>
                  <text:p text:style-name="al">In artikel 2:30c, tweede lid, wordt:</text:p>
                  <text:p text:style-name="al">Gewijzigd met ‘b. dan wel afwijkende beschikking omtrent het gedrag (VOG) met betrekking tot de leidinggevende(n)’</text:p>
                  <text:p text:style-name="al">En komt te luiden:</text:p>
                  <text:list text:style-name="id1-3-2-2-1-2-4-11-5">
                    <text:list-item text:style-override="id1-3-2-2-1-2-4-11-5-1">
                      <text:number>11.</text:number>
                      <text:p text:style-name="al">b. of indien de aanvrager geen dan wel afwijkende beschikking omtrent het gedrag (VOG) met betrekking tot de leidinggevende(n) overlegt die uiterlijk drie maanden voor de datum waarop de aanvraag is ingediend, is afgegeven.</text:p>
                    </text:list-item>
                  </text:list>
                </text:list-item>
                <text:list-item text:style-override="id1-3-2-2-1-2-4-12">
                  <text:number>L.</text:number>
                  <text:p text:style-name="al">In artikel 2:30c, tweede lid, wordt</text:p>
                  <text:p text:style-name="al">Aangevuld met ‘c. indien voor de exploitatie of vestiging van een horecaberdrijf tevens een vergunning op grond van de Drank- en Horecawet is vereist en deze vergunning is geweigerd’</text:p>
                  <text:p text:style-name="al">En komt te luiden:</text:p>
                  <text:list text:style-name="id1-3-2-2-1-2-4-12-5">
                    <text:list-item text:style-override="id1-3-2-2-1-2-4-12-5-1">
                      <text:number>12.</text:number>
                      <text:p text:style-name="al">c. indien voor de exploitatie of vestiging van een horecaberdrijf tevens een vergunning op grond van de Drank- en Horecawet is vereist en deze vergunning is geweigerd;</text:p>
                    </text:list-item>
                  </text:list>
                </text:list-item>
                <text:list-item text:style-override="id1-3-2-2-1-2-4-13">
                  <text:number>M.</text:number>
                  <text:p text:style-name="al">In artikel 2.30c, tweede lid, wordt:</text:p>
                  <text:p text:style-name="al">Aangevuld met ‘d. Indien de leidinggevende(n) de leeftijd van 21 jaar niet heeft bereikt’</text:p>
                  <text:p text:style-name="al">En komt te luiden:</text:p>
                  <text:list text:style-name="id1-3-2-2-1-2-4-13-5">
                    <text:list-item text:style-override="id1-3-2-2-1-2-4-13-5-1">
                      <text:number>13.</text:number>
                      <text:p text:style-name="al">d. Indien de leidinggevende(n) de leeftijd van 21 jaar niet heeft bereikt</text:p>
                    </text:list-item>
                  </text:list>
                </text:list-item>
                <text:list-item text:style-override="id1-3-2-2-1-2-4-14">
                  <text:number>N.</text:number>
                  <text:p text:style-name="al">In artikel 2:30c, tweede lid, wordt:</text:p>
                  <text:p text:style-name="al">Aangevuld met ‘e. Indien de leidinggevende(n) onder curatele staat of is ontzet uit de ouderlijke macht of voogdij’</text:p>
                  <text:p text:style-name="al">En komt te luiden:</text:p>
                  <text:list text:style-name="id1-3-2-2-1-2-4-14-5">
                    <text:list-item text:style-override="id1-3-2-2-1-2-4-14-5-1">
                      <text:number>14.</text:number>
                      <text:p text:style-name="al">e. Indien de leidinggevende(n) onder curatele staat of is ontzet uit de ouderlijke macht of voogdij.</text:p>
                    </text:list-item>
                  </text:list>
                </text:list-item>
                <text:list-item text:style-override="id1-3-2-2-1-2-4-15">
                  <text:number>O.</text:number>
                  <text:p text:style-name="al">In artikel 2:30c, wordt:</text:p>
                  <text:p text:style-name="al">Aangevuld met ‘f. Indien redelijkerwijs moet worden aangenomen, dat de feitelijke situatie niet met het in de aanvraag vermelde in overeenstemming zal zijn;</text:p>
                  <text:p text:style-name="al">En komt te luiden:</text:p>
                  <text:list text:style-name="id1-3-2-2-1-2-4-15-5">
                    <text:list-item text:style-override="id1-3-2-2-1-2-4-15-5-1">
                      <text:number>15.</text:number>
                      <text:p text:style-name="al">f. Indien redelijkerwijs moet worden aangenomen, dat de feitelijke situatie niet met het in de aanvraag vermelde in overeenstemming zal zijn;</text:p>
                    </text:list-item>
                  </text:list>
                </text:list-item>
                <text:list-item text:style-override="id1-3-2-2-1-2-4-16">
                  <text:number>P.</text:number>
                  <text:p text:style-name="al">In artikel 2:30c, vierde lid wordt:</text:p>
                  <text:p text:style-name="al">Gewijzigd met ‘’Geen vergunning is vereist voor’</text:p>
                  <text:p text:style-name="al">En komt te luiden:</text:p>
                  <text:list text:style-name="id1-3-2-2-1-2-4-16-5">
                    <text:list-item text:style-override="id1-3-2-2-1-2-4-16-5-1">
                      <text:number>16.</text:number>
                      <text:p text:style-name="al">Geen vergunning is vereist voor:</text:p>
                    </text:list-item>
                  </text:list>
                </text:list-item>
                <text:list-item text:style-override="id1-3-2-2-1-2-4-17">
                  <text:number>Q.</text:number>
                  <text:p text:style-name="al">In artikel 2.30c, vierde lid, onder a. wordt:</text:p>
                  <text:p text:style-name="al">Gewijzigd met ‘a. een horecabedrijf waarvoor een vergunning is vereist op grond van artikel 3 van de Drank- en Horecawet, of’</text:p>
                  <text:p text:style-name="al">En komt te luiden:</text:p>
                  <text:list text:style-name="id1-3-2-2-1-2-4-17-5">
                    <text:list-item text:style-override="id1-3-2-2-1-2-4-17-5-1">
                      <text:number>17.</text:number>
                      <text:p text:style-name="al">a. een horecabedrijf waarvoor een vergunning is vereist op grond van artikel 3 van de Drank- en Horecawet, of;</text:p>
                    </text:list-item>
                    <text:list-item text:style-override="id1-3-2-2-1-2-4-17-5-2">
                      <text:number>18.</text:number>
                      <text:p text:style-name="al">De nummering loopt door.</text:p>
                    </text:list-item>
                  </text:list>
                </text:list-item>
                <text:list-item text:style-override="id1-3-2-2-1-2-4-18">
                  <text:number>R.</text:number>
                  <text:p text:style-name="al">In artikel 2:30c, vijfde lid, wordt gewijzigd:</text:p>
                  <text:p text:style-name="al">En komt te luiden:</text:p>
                  <text:list text:style-name="id1-3-2-2-1-2-4-18-4">
                    <text:list-item text:style-override="id1-3-2-2-1-2-4-18-4-1">
                      <text:number>19.</text:number>
                      <text:p text:style-name="al">5. Onverminderd het bepaalde in artikel 1:6 kan de vergunning door de burgemeester ingetrokken indien:</text:p>
                      <text:list text:style-name="id1-3-2-2-1-2-4-18-4-1-3">
                        <text:list-item text:style-override="id1-3-2-2-1-2-4-18-4-1-3-1">
                          <text:number>a.</text:number>
                          <text:p text:style-name="al">Deze is verleend op grond van de door exploitant verstrekte onjuiste of onvolledige gegevens en een ander besluit op de aanvraag zou zijn genomen indien bij het nemen daarvan de juiste omstandigheden volledig bekend waren geweest;</text:p>
                        </text:list-item>
                        <text:list-item text:style-override="id1-3-2-2-1-2-4-18-4-1-3-2">
                          <text:number>b.</text:number>
                          <text:p text:style-name="al">de exploitant niet langer voldoet aan de eisen zoals die zijn vermeld in het tweede lid;</text:p>
                        </text:list-item>
                        <text:list-item text:style-override="id1-3-2-2-1-2-4-18-4-1-3-3">
                          <text:number>c.</text:number>
                          <text:p text:style-name="al">zich in of in de nabijheid van het horecabedrijf feiten hebben voorgedaan, die naar het oordeel van de burgemeester de vrees wettigen, dat het van kracht blijven van deze vergunning gevaar zou opleveren voor de openbare orde, de veiligheid, volksgezondheid, het woon- en leefklimaat of de zedelijkheid.</text:p>
                        </text:list-item>
                        <text:list-item text:style-override="id1-3-2-2-1-2-4-18-4-1-3-4">
                          <text:number>d.</text:number>
                          <text:p text:style-name="al">Voor de exploitatie van het horecabedrijf tevens een vergunning op grond van de Drank- en Horecawet is vereist en deze vergunning is ingetrokken.</text:p>
                        </text:list-item>
                      </text:list>
                    </text:list-item>
                  </text:list>
                </text:list-item>
                <text:list-item text:style-override="id1-3-2-2-1-2-4-19">
                  <text:number/>
                  <text:p text:style-name="al">
                  <text:span text:style-name="nadrukondlijn">Artikel 2:30c Exploitatievergunning horecabedrijf</text:span>
                </text:p>
                  <text:list text:style-name="id1-3-2-2-1-2-4-19-3">
                    <text:list-item text:style-override="id1-3-2-2-1-2-4-19-3-1">
                      <text:number>1.</text:number>
                      <text:p text:style-name="al">Het is verboden een horecabedrijf te exploiteren zonder of in afwijking van de vergunning van de burgemeester.</text:p>
                    </text:list-item>
                    <text:list-item text:style-override="id1-3-2-2-1-2-4-19-3-2">
                      <text:number>2.</text:number>
                      <text:p text:style-name="al">Onverminderd artikel 1:8 weigert de burgemeester de vergunning:</text:p>
                      <text:list text:style-name="id1-3-2-2-1-2-4-19-3-2-3">
                        <text:list-item text:style-override="id1-3-2-2-1-2-4-19-3-2-3-1">
                          <text:number>a.</text:number>
                          <text:p text:style-name="al">indien de exploitatie van het horecabedrijf in strijd is met het bestemmingsplan, de beheersverordening, het exploitatieplan of het voorbereidingsbesluit;</text:p>
                        </text:list-item>
                        <text:list-item text:style-override="id1-3-2-2-1-2-4-19-3-2-3-2">
                          <text:number>b.</text:number>
                          <text:p text:style-name="al">of indien de aanvrager geen dan wel afwijkende beschikking omtrent het gedrag (VOG) met betrekking tot de leidinggevende(n) overlegt die uiterlijk drie maanden voor de datum waarop de aanvraag is ingediend, is afgegeven;</text:p>
                        </text:list-item>
                        <text:list-item text:style-override="id1-3-2-2-1-2-4-19-3-2-3-3">
                          <text:number>c.</text:number>
                          <text:p text:style-name="al">indien voor de exploitatie of vestiging van een horecaberdrijf tevens een vergunning op grond van de Drank- en Horecawet is vereist en deze vergunning is geweigerd;</text:p>
                        </text:list-item>
                        <text:list-item text:style-override="id1-3-2-2-1-2-4-19-3-2-3-4">
                          <text:number>d.</text:number>
                          <text:p text:style-name="al">Indien de leidinggevende(n) de leeftijd van 21 jaar niet heeft bereikt;</text:p>
                        </text:list-item>
                        <text:list-item text:style-override="id1-3-2-2-1-2-4-19-3-2-3-5">
                          <text:number>e.</text:number>
                          <text:p text:style-name="al">Indien de leidinggevende(n) onder curatele staat of is ontzet uit de ouderlijke macht of voogdij;</text:p>
                        </text:list-item>
                        <text:list-item text:style-override="id1-3-2-2-1-2-4-19-3-2-3-6">
                          <text:number>f.</text:number>
                          <text:p text:style-name="al">Indien redelijkerwijs moet worden aangenomen, dat de feitelijke situatie niet met het in de aanvraag vermelde in overeenstemming zal zijn.</text:p>
                        </text:list-item>
                      </text:list>
                    </text:list-item>
                    <text:list-item text:style-override="id1-3-2-2-1-2-4-19-3-3">
                      <text:number>3.</text:number>
                      <text:p text:style-name="al">De burgemeester kan, onverminderd het bepaalde in artikel 1.8,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1-2-4-19-3-4">
                      <text:number>4.</text:number>
                      <text:p text:style-name="al">Geen vergunning is vereist voor:</text:p>
                      <text:list text:style-name="id1-3-2-2-1-2-4-19-3-4-3">
                        <text:list-item text:style-override="id1-3-2-2-1-2-4-19-3-4-3-1">
                          <text:number>a.</text:number>
                          <text:p text:style-name="al">een horecabedrijf waarvoor een vergunning is vereist op grond van artikel 3 van de Drank- en Horecawet, of;</text:p>
                        </text:list-item>
                        <text:list-item text:style-override="id1-3-2-2-1-2-4-19-3-4-3-2">
                          <text:number>b.</text:number>
                          <text:p text:style-name="al">een winkel als bedoeld in artikel 1 van de Winkeltijdenwet voor zover de activiteiten van de horeca een nevenactiviteit vormen van de winkelactiviteit;</text:p>
                        </text:list-item>
                        <text:list-item text:style-override="id1-3-2-2-1-2-4-19-3-4-3-3">
                          <text:number>c.</text:number>
                          <text:p text:style-name="al">een zorginstelling of ziekenhuis;</text:p>
                        </text:list-item>
                        <text:list-item text:style-override="id1-3-2-2-1-2-4-19-3-4-3-4">
                          <text:number>d.</text:number>
                          <text:p text:style-name="al">een museum;</text:p>
                        </text:list-item>
                        <text:list-item text:style-override="id1-3-2-2-1-2-4-19-3-4-3-5">
                          <text:number>e.</text:number>
                          <text:p text:style-name="al">een bedrijfskantine- of restaurant;</text:p>
                        </text:list-item>
                        <text:list-item text:style-override="id1-3-2-2-1-2-4-19-3-4-3-6">
                          <text:number>f.</text:number>
                          <text:p text:style-name="al">een school of instelling;</text:p>
                        </text:list-item>
                        <text:list-item text:style-override="id1-3-2-2-1-2-4-19-3-4-3-7">
                          <text:number>g.</text:number>
                          <text:p text:style-name="al">een stationsrestauratie.</text:p>
                        </text:list-item>
                      </text:list>
                    </text:list-item>
                    <text:list-item text:style-override="id1-3-2-2-1-2-4-19-3-5">
                      <text:number>5.</text:number>
                      <text:p text:style-name="al">Onverminderd het bepaalde in artikel 1:6 kan de vergunning door de burgemeester ingetrokken indien:</text:p>
                      <text:list text:style-name="id1-3-2-2-1-2-4-19-3-5-3">
                        <text:list-item text:style-override="id1-3-2-2-1-2-4-19-3-5-3-1">
                          <text:number>a.</text:number>
                          <text:p text:style-name="al">Deze is verleend op grond van de door exploitant verstrekte onjuiste of onvolledige gegevens en een ander besluit op de aanvraag zou zijn genomen indien bij het nemen daarvan de juiste omstandigheden volledig bekend waren geweest;</text:p>
                        </text:list-item>
                        <text:list-item text:style-override="id1-3-2-2-1-2-4-19-3-5-3-2">
                          <text:number>b.</text:number>
                          <text:p text:style-name="al">de exploitant niet langer voldoet aan de eisen zoals die zijn vermeld in het tweede lid;</text:p>
                        </text:list-item>
                        <text:list-item text:style-override="id1-3-2-2-1-2-4-19-3-5-3-3">
                          <text:number>c.</text:number>
                          <text:p text:style-name="al">zich in of in de nabijheid van het horecabedrijf feiten hebben voorgedaan, die naar het oordeel van de burgemeester de vrees wettigen, dat het van kracht blijven van deze vergunning gevaar zou opleveren voor de openbare orde, de veiligheid, volksgezondheid, het woon- en leefklimaat of de zedelijkheid;</text:p>
                        </text:list-item>
                        <text:list-item text:style-override="id1-3-2-2-1-2-4-19-3-5-3-4">
                          <text:number>d.</text:number>
                          <text:p text:style-name="al">Voor de exploitatie van het horecabedrijf tevens een vergunning op grond van de Drank- en Horecawet is vereist en deze vergunning is ingetrokken.</text:p>
                        </text:list-item>
                      </text:list>
                    </text:list-item>
                    <text:list-item text:style-override="id1-3-2-2-1-2-4-19-3-6">
                      <text:number>6.</text:number>
                      <text:p text:style-name="al">Onverminderd het gestelde in het derde lid kan de burgemeester de ingebruikneming van de openbare plaats ten behoeve van een of meer bij een horecabedrijf horende terrassen weigeren:</text:p>
                      <text:list text:style-name="id1-3-2-2-1-2-4-19-3-6-3">
                        <text:list-item text:style-override="id1-3-2-2-1-2-4-19-3-6-3-1">
                          <text:number>a.</text:number>
                          <text:p text:style-name="al">indien het beoogde gebruik schade toebrengt aan een openbare plaats dan wel gevaar oplevert voor de bruikbaarheid van een openbare plaats of voor het doelmatig en veilig gebruik daarvan;</text:p>
                        </text:list-item>
                        <text:list-item text:style-override="id1-3-2-2-1-2-4-19-3-6-3-2">
                          <text:number>b.</text:number>
                          <text:p text:style-name="al">indien dat gebruik een belemmering kan worden voor het doelmatig beheer en onderhoud van een openbare plaats.</text:p>
                        </text:list-item>
                      </text:list>
                    </text:list-item>
                    <text:list-item text:style-override="id1-3-2-2-1-2-4-19-3-7">
                      <text:number>7.</text:number>
                      <text:p text:style-name="al">Het bepaalde in het zevende lid geldt niet voor zover de Wet beheer Rijkswaterstaatwerken of het Provinciaal wegenreglement van toepassing is.</text:p>
                    </text:list-item>
                    <text:list-item text:style-override="id1-3-2-2-1-2-4-19-3-8">
                      <text:number>8.</text:number>
                      <text:p text:style-name="al">Op de vergunning en de vrijstelling is paragraaf 4.1.3.3 van de Algemene wet bestuursrecht niet van toepassing.</text:p>
                    </text:list-item>
                  </text:list>
                </text:list-item>
                <text:list-item text:style-override="id1-3-2-2-1-2-4-20">
                  <text:number>S.</text:number>
                  <text:p text:style-name="al">Artikel 2.79 wordt toegevoegd;</text:p>
                  <text:p text:style-name="al">En komt te luiden:</text:p>
                  <text:p text:style-name="al">Artikel 2:79 Woonoverlast als bedoeld in artikel 151d Gemeentewet</text:p>
                  <text:list text:style-name="id1-3-2-2-1-2-4-20-5">
                    <text:list-item text:style-override="id1-3-2-2-1-2-4-20-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4-20-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1-2-4-20-5-3">
                      <text:number>3.</text:number>
                      <text:p text:style-name="al">De burgemeester stelt beleidsregels vast over het gebruik van deze bevoegdheid.</text:p>
                    </text:list-item>
                    <text:list-item text:style-override="id1-3-2-2-1-2-4-20-5-4">
                      <text:number>4.</text:number>
                      <text:p text:style-name="al">De last kan in ieder geval worden opgelegd bij ernstige en herhaaldelijke:</text:p>
                      <text:list text:style-name="id1-3-2-2-1-2-4-20-5-4-3">
                        <text:list-item text:style-override="id1-3-2-2-1-2-4-20-5-4-3-1">
                          <text:number>a.</text:number>
                          <text:p text:style-name="al">geluid- of geurhinder;</text:p>
                        </text:list-item>
                      </text:list>
                    </text:list-item>
                    <text:list-item text:style-override="id1-3-2-2-1-2-4-20-5-5">
                      <text:number>2.</text:number>
                      <text:p text:style-name="al">b. hinder van dieren;</text:p>
                    </text:list-item>
                    <text:list-item text:style-override="id1-3-2-2-1-2-4-20-5-6">
                      <text:number>3.</text:number>
                      <text:p text:style-name="al">c. hinder van bezoekers of personen die tijdelijk in een woning of op een erf aanwezig zijn;</text:p>
                    </text:list-item>
                    <text:list-item text:style-override="id1-3-2-2-1-2-4-20-5-7">
                      <text:number>4.</text:number>
                      <text:p text:style-name="al">d. overlast door vervuiling of verwaarlozing van een woning of een erf;</text:p>
                    </text:list-item>
                    <text:list-item text:style-override="id1-3-2-2-1-2-4-20-5-8">
                      <text:number>5.</text:number>
                      <text:p text:style-name="al">e. intimidatie van derden vanuit een woning of een erf.</text:p>
                    </text:list-item>
                  </text:list>
                </text:list-item>
                <text:list-item text:style-override="id1-3-2-2-1-2-4-21">
                  <text:number>T.</text:number>
                  <text:p text:style-name="al">Artikel 2.80 Verbod exploiteren bedrijf zonder benodigde vergunning wordt toegevoegd:</text:p>
                  <text:list text:style-name="id1-3-2-2-1-2-4-21-3">
                    <text:list-item text:style-override="id1-3-2-2-1-2-4-21-3-1">
                      <text:number>1.</text:number>
                      <text:p text:style-name="al">De burgemeester kan gebouwen, gebieden of bedrijfsmatige activiteiten aanwijzen waar(op) het verbod uit het tweede lid van toepassing is.</text:p>
                    </text:list-item>
                    <text:list-item text:style-override="id1-3-2-2-1-2-4-21-3-2">
                      <text:number>2.</text:number>
                      <text:p text:style-name="al">Het is verboden zonder vergunning van de burgemeester een bedrijf uit te oefenen:</text:p>
                      <text:list text:style-name="id1-3-2-2-1-2-4-21-3-2-3">
                        <text:list-item text:style-override="id1-3-2-2-1-2-4-21-3-2-3-1">
                          <text:number>a.</text:number>
                          <text:p text:style-name="al">in een door de burgemeester op grond van het tweede lid aangewezen gebouw of gebied, of</text:p>
                        </text:list-item>
                        <text:list-item text:style-override="id1-3-2-2-1-2-4-21-3-2-3-2">
                          <text:number>b.</text:number>
                          <text:p text:style-name="al">in een door de burgemeester op grond van het tweede lid aangewezen gebouw of gebied voor door de burgemeester genoemde bedrijfsmatige activiteiten, of</text:p>
                        </text:list-item>
                        <text:list-item text:style-override="id1-3-2-2-1-2-4-21-3-2-3-3">
                          <text:number>c.</text:number>
                          <text:p text:style-name="al">in door de burgemeester op grond van het tweede lid aangewezen bedrijfsmatige activiteiten.</text:p>
                        </text:list-item>
                      </text:list>
                    </text:list-item>
                    <text:list-item text:style-override="id1-3-2-2-1-2-4-21-3-3">
                      <text:number>3.</text:number>
                      <text:p text:style-name="al">Onverminderd het bepaalde in artikel 1:8 kan de burgemeester een vergunning als bedoeld in het derde lid weigeren:</text:p>
                      <text:list text:style-name="id1-3-2-2-1-2-4-21-3-3-3">
                        <text:list-item text:style-override="id1-3-2-2-1-2-4-21-3-3-3-1">
                          <text:number>a.</text:number>
                          <text:p text:style-name="al">in het belang van het voorkomen of beperken van overlast of strafbare feiten;</text:p>
                        </text:list-item>
                        <text:list-item text:style-override="id1-3-2-2-1-2-4-21-3-3-3-2">
                          <text:number>b.</text:number>
                          <text:p text:style-name="al">indien de leefbaarheid in het gebied door de wijze van exploitatie nadelig wordt beïnvloed of dreigt te worden beïnvloed;</text:p>
                        </text:list-item>
                        <text:list-item text:style-override="id1-3-2-2-1-2-4-21-3-3-3-3">
                          <text:number>c.</text:number>
                          <text:p text:style-name="al">indien de exploitant of beheerder in enig opzicht van slecht levensgedrag is;</text:p>
                        </text:list-item>
                        <text:list-item text:style-override="id1-3-2-2-1-2-4-21-3-3-3-4">
                          <text:number>d.</text:number>
                          <text:p text:style-name="al">indien redelijkerwijs moet worden aangenomen dat de feitelijke exploitatie niet met de aanvraag in overeenstemming zal zijn;</text:p>
                        </text:list-item>
                        <text:list-item text:style-override="id1-3-2-2-1-2-4-21-3-3-3-5">
                          <text:number>e.</text:number>
                          <text:p text:style-name="al">indien niet voldaan is aan de bij of krachtens de in dit artikel gestelde eisen met betrekking tot de aanvraag;</text:p>
                        </text:list-item>
                        <text:list-item text:style-override="id1-3-2-2-1-2-4-21-3-3-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2-4-21-3-3-3-7">
                          <text:number>g.</text:number>
                          <text:p text:style-name="al">indien de vestiging of de exploitatie in strijd is met een geldend bestemmingsplan, een geldende Leefmilieuverordening/beheersverordening<text:note text:id="noot_id1-3-2-2-1-2-4-21-3-3-3-7-2-1" text:note-class="footnote"><text:note-citation text:label="1">1</text:note-citation><text:note-body><text:p text:style-name="noot.al">Afhankelijk of een dergelijke verordening in de gemeente aanwezig is.</text:p></text:note-body></text:note> of een geldende omgevingsvergunning in de zin van artikel 2.1 lid 1 onder c van de Wet algemene bepalingen omgevingsrecht en/of</text:p>
                        </text:list-item>
                        <text:list-item text:style-override="id1-3-2-2-1-2-4-21-3-3-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4-21-3-4">
                      <text:number>4.</text:number>
                      <text:p text:style-name="al">Onverminderd het bepaalde in artikel 1:6 kan de burgemeester een vergunning als bedoeld in het derde lid intrekken of wijzigen:</text:p>
                      <text:list text:style-name="id1-3-2-2-1-2-4-21-3-4-3">
                        <text:list-item text:style-override="id1-3-2-2-1-2-4-21-3-4-3-1">
                          <text:number>a.</text:number>
                          <text:p text:style-name="al">in het belang van het voorkomen of beperken van overlast of strafbare feiten;</text:p>
                        </text:list-item>
                        <text:list-item text:style-override="id1-3-2-2-1-2-4-21-3-4-3-2">
                          <text:number>b.</text:number>
                          <text:p text:style-name="al">indien het gebied door de wijze van de exploitatie nadelig wordt beïnvloed of dreigt te worden beïnvloed;</text:p>
                        </text:list-item>
                        <text:list-item text:style-override="id1-3-2-2-1-2-4-21-3-4-3-3">
                          <text:number>c.</text:number>
                          <text:p text:style-name="al">indien de exploitant of beheerder in enig opzicht van slecht levensgedrag is;</text:p>
                        </text:list-item>
                        <text:list-item text:style-override="id1-3-2-2-1-2-4-21-3-4-3-4">
                          <text:number>d.</text:number>
                          <text:p text:style-name="al">indien redelijkerwijs moet worden aangenomen dat de feitelijke exploitatie niet met het in de vergunning vermelde in overeenstemming is;</text:p>
                        </text:list-item>
                        <text:list-item text:style-override="id1-3-2-2-1-2-4-21-3-4-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2-4-21-3-4-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1-2-4-21-3-4-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2-4-21-3-4-3-8">
                          <text:number>h.</text:number>
                          <text:p text:style-name="al">indien er strafbare feiten in het bedrijf hebben plaatsgevonden of plaatsvinden;</text:p>
                        </text:list-item>
                        <text:list-item text:style-override="id1-3-2-2-1-2-4-21-3-4-3-9">
                          <text:number>i.</text:number>
                          <text:p text:style-name="al">indien door het bedrijf de openbare orde wordt aangetast of dreigt te worden aangetast;</text:p>
                        </text:list-item>
                        <text:list-item text:style-override="id1-3-2-2-1-2-4-21-3-4-3-10">
                          <text:number>j.</text:number>
                          <text:p text:style-name="al">indien de voorschriften uit de vergunning niet worden nageleefd en/of</text:p>
                        </text:list-item>
                        <text:list-item text:style-override="id1-3-2-2-1-2-4-21-3-4-3-11">
                          <text:number>k.</text:number>
                          <text:p text:style-name="al">indien de bedrijfsmatige activiteiten door de exploitant zijn beëindigd.</text:p>
                        </text:list-item>
                      </text:list>
                    </text:list-item>
                  </text:list>
                </text:list-item>
              </text:list>
            </text:section>
            <text:section text:name="artikel_id1-3-2-2-1-3" text:style-name="artikel">
              <text:p text:style-name="artikel_kop_titel"><text:span text:style-name="artikel_kop_label">Artikel</text:span> <text:span text:style-name="artikel_kop_nr">II.</text:span> Overgangsrecht</text:p>
              <text:list text:style-name="id1-3-2-2-1-3-2">
                <text:list-item text:style-override="id1-3-2-2-1-3-2">
                  <text:number>1.</text:number>
                  <text:p text:style-name="al">Besluiten genomen krachtens de APV Uden, die golden op het moment van de inwerkingtreding van deze verordening en waarvoor de APV Uden na de wijzigingen door deze verordening overeenkomstige besluiten kent, gelden als besluiten genomen krachtens deze verordening.</text:p>
                </text:list-item>
                <text:list-item text:style-override="id1-3-2-2-1-3-3">
                  <text:number>2.</text:number>
                  <text:p text:style-name="al">Voor de exploitatievergunning voor droge horecagelegenheden als bedoeld in artikel 2.30c van deze verordening, geldt een overgangstermijn van drie kalenderjaren, voor die horecagelegenheden waarvan de exploitatie reeds voor inwerkingtreding van deze verordening is aangevangen.</text:p>
                </text:list-item>
              </text:list>
            </text:section>
            <text:section text:name="artikel_id1-3-2-2-1-4" text:style-name="artikel">
              <text:p text:style-name="artikel_kop_titel"><text:span text:style-name="artikel_kop_label">Artikel</text:span> <text:span text:style-name="artikel_kop_nr">III.</text:span> Inwerkingtreding</text:p>
              <text:p text:style-name="al">Deze verordening treedt in werking op de eerste dag na die waarop zij is bekendgemaakt.</text:p>
            </text:section>
            <text:section text:name="artikel_id1-3-2-2-1-5" text:style-name="artikel">
              <text:p text:style-name="artikel_kop_titel"><text:span text:style-name="artikel_kop_label">Artikel</text:span> <text:span text:style-name="artikel_kop_nr">IV.</text:span> Citeertitel</text:p>
              <text:p text:style-name="al">Deze verordening wordt aangehaald als: Tiende wijziging APV U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juli 2018 </text:span>
          </text:p>
          </text:section>
          <text:section text:name="ondertekening_id1-3-2-3-2">
            <text:p><text:span text:style-name="deze">De raad voornoemd </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917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laatselijke Verordenin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74</meta:user-defined>
    <meta:user-defined meta:name="OVERHEIDop.GmbID/DC.identifier">gmb-2018-219174</meta:user-defined>
    <meta:user-defined meta:name="OVERHEID.TaxonomieBeleidsagenda/OVERHEID.category">Openbare orde en veiligheid | Organisatie en beleid</meta:user-defined>
    <meta:user-defined meta:name="OVERHEID.Gemeente/DC.spatial">Uden</meta:user-defined>
    <meta:user-defined meta:name="DC.source">artikel 149 van de Gemeentewet;1.0:c:BWBR0005416&amp;artikel=149&amp;g=2018-07-01</meta:user-defined>
    <meta:user-defined meta:name="DC.source">artikel 156 van de Gemeentewet;1.0:c:BWBR0005416&amp;artikel=156&amp;g=2018-07-01</meta:user-defined>
    <meta:user-defined meta:name="OVERHEIDop.referentienummer">D00132142</meta:user-defined>
    <meta:user-defined meta:name="DCTERMS.alternative">Algemeen Plaatselijke Verordening gemeente Uden </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0-17</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2521_2</meta:user-defined>
    <meta:user-defined meta:name="OVERHEIDop.versieInformatie"/>
  </office:meta>
</office:document-meta>
</file>