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 41, het wijzigen van de bestemming t.b.v. Mega Piraten Festij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9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Buinerstraat 41, het wijzigen van de bestemming t.b.v. Mega Piraten Festijn, 1871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17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7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7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uinerstraat 41, het wijzigen van de bestemming t.b.v. Mega Piraten Festij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173</meta:user-defined>
    <meta:user-defined meta:name="OVERHEIDop.GmbID/DC.identifier">gmb-2018-219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J 41</meta:user-defined>
    <meta:user-defined meta:name="OVERHEIDop.woonplaats">Borger</meta:user-defined>
    <meta:user-defined meta:name="OVERHEIDop.straatnaam">Buin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725 549836</meta:user-defined>
    <meta:user-defined meta:name="OVERHEIDop.versieInformatie"/>
  </office:meta>
</office:document-meta>
</file>