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uisvogelstraat 17b, 9713 BT Groningen – verlengen duur tijdelijke vergunning (ontvangstdatum 07-10-2018, dossiernummer 2018736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uisvogelstraat 17b, 9713 BT Groningen – verlengen duur tijdelijke vergunning (ontvangstdatum 07-10-2018, dossiernummer 201873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72</meta:user-defined>
    <meta:user-defined meta:name="OVERHEIDop.GmbID/DC.identifier">gmb-2018-21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T 17b</meta:user-defined>
    <meta:user-defined meta:name="OVERHEIDop.woonplaats">Groningen</meta:user-defined>
    <meta:user-defined meta:name="OVERHEIDop.straatnaam">Struisvog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61 583406</meta:user-defined>
    <meta:user-defined meta:name="OVERHEIDop.versieInformatie"/>
  </office:meta>
</office:document-meta>
</file>