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erleende omgevingsvergunning (NL.IMRO.0153.20182071-0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vergunning hebben verleend:</text:p>
            <text:p text:style-name="common-al">Voor : Het gebruiken van gronden en bouwwerken in strijd met een bestemmingsplan ten </text:p>
            <text:p text:style-name="common-al"> behoeve van het realiseren en gebruiken van een zonnepark</text:p>
            <text:p text:style-name="common-al">Locatie : naast de N35, t.h.v. de Schukkinkweg, te Enschede</text:p>
            <text:p text:style-name="common-al">Kenmerk: V-2018-2071</text:p>
            <text:p text:style-name="tussenkopcur">Inzien beschikking</text:p>
            <text:p text:style-name="common-al">De aanvraag, de beschikking en de bijbehorende stukken liggen met ingang van 18 oktober 2018 gedurende zes weken ter inzage bij de afdeling Publieksdienstverlening in het stadskantoor aan de Hengelosestraat 51 in Enschede. Wilt u de stukken inzien, neemt u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common-al">De beschikking en de ruimtelijke onderbouwing voor het afwijken van het bestemmingsplan met de daarbij behorende stukken kunnen digitaal worden ingezien op </text:p>
            <text:p text:style-name="common-al">
            <text:a xlink:href="http://www.ruimtelijkeplannen.nl/web-roo/?planidn=NL.IMRO.0153.20182071-0003" xlink:type="simple">http://www.ruimtelijkeplannen.nl/web-roo/?planidn=NL.IMRO.0153.20182071-0003</text:a>
          </text:p>
            <text:p text:style-name="common-al">De bronbestanden kunnen worden gedownload via de webpagina</text:p>
            <text:p text:style-name="common-al">
            <text:a xlink:href="https://www.ruimtelijkeplannen.enschede.nl/plannen/NL.IMRO.0153.20182071-0003-/NL.IMRO.0153.20182071-0003" xlink:type="simple">https://www.ruimtelijkeplannen.enschede.nl/plannen/NL.IMRO.0153.20182071-0003-/NL.IMRO.0153.20182071-0003</text:a>
          </text:p>
            <text:p text:style-name="tussenkopcur">Reageren</text:p>
            <text:p text:style-name="common-al">Van 19 oktober 2018 tot en met 29 november 2018 kunnen belanghebbenden, schriftelijk beroep instellen tegen de verleende omgevingsvergunning bij de afdeling Bestuursrecht van de arrondissementsrechtbank Overijssel, Postbus 10067, 8000 GB Zwolle. Dit kan door belanghebbenden die een zienswijze hebben ingediend en door belanghebbenden aan wie redelijkerwijs niet kan worden verweten geen zienswijzen te hebben ingediend tegen het ontwerpbesluit.</text:p>
            <text:p text:style-name="common-al">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p text:style-name="tussenkopcur">Crisis- en herstelwet van toepassing</text:p>
            <text:p text:style-name="common-al">Op het besluit tot verlening van de omgevingsvergunning “Zonnepark Enschede” is afdeling 2 van hoofdstuk 1 van de Crisis en Herstelwet van toepassing.</text:p>
            <text:p text:style-name="last-al">In verband hiermee dienen beroepsgronden in het beroepschrift te worden opgenomen. Na afloop van de beroepstermijn kunnen geen nieuwe beroepsgronden worden aangevo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16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erleende omgevingsvergunning (NL.IMRO.0153.20182071-0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69</meta:user-defined>
    <meta:user-defined meta:name="OVERHEIDop.GmbID/DC.identifier">gmb-2018-219169</meta:user-defined>
    <meta:user-defined meta:name="OVERHEID.TaxonomieBeleidsagenda/OVERHEID.category">Ruimte en infrastructuur | Organisatie en beleid</meta:user-defined>
    <meta:user-defined meta:name="OVERHEIDop.referentienummer">NL.IMRO.0153.20182071-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5</meta:user-defined>
    <meta:user-defined meta:name="OVERHEIDop.woonplaats">Enschede</meta:user-defined>
    <meta:user-defined meta:name="OVERHEIDop.straatnaam">Schukkinkweg</meta:user-defined>
    <meta:user-defined meta:name="OVERHEIDgvop.Informatietype/DC.type">Beschikkingen | afhandeling</meta:user-defined>
    <meta:user-defined meta:name="OVERHEID.Gemeente/OVERHEID.authority">Enschede</meta:user-defined>
    <meta:user-defined meta:name="OVERHEID.Gemeente/DCTERMS.publisher">Enschede</meta:user-defined>
    <meta:user-defined meta:name="OVERHEID.EPSG28992/DC.spatial">260202 469823</meta:user-defined>
    <meta:user-defined meta:name="OVERHEIDop.versieInformatie"/>
  </office:meta>
</office:document-meta>
</file>