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39, 9711 RB Groningen – verbouw/onderhoud en wijzing woonbestemming naar kantoorbestemming (ontvangstdatum 04-10-2018, dossiernummer 201873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39, 9711 RB Groningen – verbouw/onderhoud en wijzing woonbestemming naar kantoorbestemming (ontvangstdatum 04-10-2018, dossiernummer 201873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68</meta:user-defined>
    <meta:user-defined meta:name="OVERHEIDop.GmbID/DC.identifier">gmb-2018-21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39</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0 581897</meta:user-defined>
    <meta:user-defined meta:name="OVERHEIDop.versieInformatie"/>
  </office:meta>
</office:document-meta>
</file>