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4, 2018-07611, tijdelijk wijzigen gebruik gevangenis De Koepel, ontheffing handelen in strijd met regels ruimtelijke ordening, verzonden 4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6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6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4, 2018-07611, tijdelijk wijzigen gebruik gevangenis De Koepel, ontheffing handelen in strijd met regels ruimtelijke ordening, verzonden 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64</meta:user-defined>
    <meta:user-defined meta:name="OVERHEIDop.GmbID/DC.identifier">gmb-2018-219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61 488701</meta:user-defined>
    <meta:user-defined meta:name="OVERHEIDop.versieInformatie"/>
  </office:meta>
</office:document-meta>
</file>