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chter de Molen 23, 6051 EV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Achter de Molen 23, 6051 EV te Maasbracht / Maasgouw / verzonden op 9 oktober 2018 / het bouwen van een garage</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16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6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6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Achter de Molen 23, 6051 EV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19162</meta:user-defined>
    <meta:user-defined meta:name="OVERHEIDop.GmbID/DC.identifier">gmb-2018-21916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EV 23</meta:user-defined>
    <meta:user-defined meta:name="OVERHEIDop.woonplaats">Maasbracht</meta:user-defined>
    <meta:user-defined meta:name="OVERHEIDop.straatnaam">Achter de mole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28 350480</meta:user-defined>
    <meta:user-defined meta:name="OVERHEIDop.versieInformatie"/>
  </office:meta>
</office:document-meta>
</file>