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18-07698, tijdelijk weer in gebruik nemen tijdelijke horecapaviljoen luchtplaats als ondersteunende horeca t.b.v. evenementen, ontheffing handelen in strijd met regels ruimtelijke ordening, verzonden 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4, 2018-07698, tijdelijk weer in gebruik nemen tijdelijke horecapaviljoen luchtplaats als ondersteunende horeca t.b.v. evenementen, ontheffing handelen in strijd met regels ruimtelijke ordening, verzond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60</meta:user-defined>
    <meta:user-defined meta:name="OVERHEIDop.GmbID/DC.identifier">gmb-2018-219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