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graaf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18 besloten om de beslistermijn voor de aanvraag met zaaknummer Z/18/041623 / 18SZ0878 voor een omgevingsvergunning op locatie Geograaf 3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91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eograaf 3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9156</meta:user-defined>
    <meta:user-defined meta:name="OVERHEIDop.GmbID/DC.identifier">gmb-2018-21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3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75.48 442027.76</meta:user-defined>
    <meta:user-defined meta:name="OVERHEIDop.versieInformatie"/>
  </office:meta>
</office:document-meta>
</file>