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inrit/uitweg met bijbehorende dam op de locatie Nes nabij nummer 32, kadastraal bekend als sectie K nummer 54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55</text:p>
            <text:p text:style-name="common-al">
            <text:span text:style-name="nadrukvet">Besluitdatum:</text:span> 12 oktober 2018</text:p>
            <text:p text:style-name="common-al">
            <text:span text:style-name="nadrukvet">Besluit:</text:span> verleende vergunning</text:p>
            <text:p text:style-name="common-al">
            <text:span text:style-name="nadrukvet">Locatie:</text:span> Nes nabij nummer 32, kadastraal bekend als sectie K nummer 54 in Schagen</text:p>
            <text:p text:style-name="common-al">
            <text:span text:style-name="nadrukvet">Omschrijving:</text:span> het verplaatsen van een inrit/uitweg met bijbehorende dam</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15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5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5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inrit/uitweg met bijbehorende dam op de locatie Nes nabij nummer 32, kadastraal bekend als sectie K nummer 54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54</meta:user-defined>
    <meta:user-defined meta:name="OVERHEIDop.GmbID/DC.identifier">gmb-2018-219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H 3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870.22 534246.32</meta:user-defined>
    <meta:user-defined meta:name="OVERHEIDop.versieInformatie"/>
  </office:meta>
</office:document-meta>
</file>