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derwolderdijk 4, 9744 TG Groningen – wijzigen bestemming aan roderwolderdijk 4 (ontvangstdatum 03-10-2018, dossiernummer 2018736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15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5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5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derwolderdijk 4, 9744 TG Groningen – wijzigen bestemming aan roderwolderdijk 4 (ontvangstdatum 03-10-2018, dossiernummer 2018736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152</meta:user-defined>
    <meta:user-defined meta:name="OVERHEIDop.GmbID/DC.identifier">gmb-2018-219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TG 2</meta:user-defined>
    <meta:user-defined meta:name="OVERHEIDop.woonplaats">Groningen</meta:user-defined>
    <meta:user-defined meta:name="OVERHEIDop.straatnaam">Roderwolderdij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8526 581120</meta:user-defined>
    <meta:user-defined meta:name="OVERHEIDop.versieInformatie"/>
  </office:meta>
</office:document-meta>
</file>