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23, 2018-06682, wijzigen voorgevel, handelen in strijd met regels ruimtelijke ordening, verzonden 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15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23, 2018-06682, wijzigen voorgevel, handelen in strijd met regels ruimtelijke ordening, verzonden 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51</meta:user-defined>
    <meta:user-defined meta:name="OVERHEIDop.GmbID/DC.identifier">gmb-2018-219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J 123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5 488056</meta:user-defined>
    <meta:user-defined meta:name="OVERHEIDop.versieInformatie"/>
  </office:meta>
</office:document-meta>
</file>