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bijnstraat 5, 9743 KN Groningen – veranderen gevel (ontvangstdatum 02-10-2018, dossiernummer 2018736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4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4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4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bijnstraat 5, 9743 KN Groningen – veranderen gevel (ontvangstdatum 02-10-2018, dossiernummer 201873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49</meta:user-defined>
    <meta:user-defined meta:name="OVERHEIDop.GmbID/DC.identifier">gmb-2018-21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N 5</meta:user-defined>
    <meta:user-defined meta:name="OVERHEIDop.woonplaats">Groningen</meta:user-defined>
    <meta:user-defined meta:name="OVERHEIDop.straatnaam">Rob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81 583230</meta:user-defined>
    <meta:user-defined meta:name="OVERHEIDop.versieInformatie"/>
  </office:meta>
</office:document-meta>
</file>