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erdijksehof 3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oktober 2018 een omgevingsvergunning verleend voor het plaatsen van een sectionaaldeur in de berging op de locatie Uiterdijksehof 31 te Nederhorst den Berg (zaaknummer Z.4546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14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4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4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Uiterdijksehof 31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48</meta:user-defined>
    <meta:user-defined meta:name="OVERHEIDop.GmbID/DC.identifier">gmb-2018-21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JL 35 traf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943 473765</meta:user-defined>
    <meta:user-defined meta:name="OVERHEIDop.versieInformatie"/>
  </office:meta>
</office:document-meta>
</file>