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enecalaan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enecalaan 7 te Venlo</text:span>
            </text:span>
          </text:p>
            <text:p text:style-name="common-al">Voor het oprichten van een tuinhuisje</text:p>
            <text:p text:style-name="common-al">Ontvangen op 6 oktober 2018</text:p>
            <text:p text:style-name="common-al">Kenmerk 13961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14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4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4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enecalaan 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46</meta:user-defined>
    <meta:user-defined meta:name="OVERHEIDop.GmbID/DC.identifier">gmb-2018-219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SL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532.8 374474.68</meta:user-defined>
    <meta:user-defined meta:name="OVERHEIDop.versieInformatie"/>
  </office:meta>
</office:document-meta>
</file>