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16, 9731 AB Groningen – wijziging verstrekte bouwvergunning op onderdeel te vervallen brandscheiding op verdieping ivm volledige sprinklerinstallatie (ontvangstdatum 08-10-2018, dossiernummer 2018737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14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4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4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weg 16, 9731 AB Groningen – wijziging verstrekte bouwvergunning op onderdeel te vervallen brandscheiding op verdieping ivm volledige sprinklerinstallatie (ontvangstdatum 08-10-2018, dossiernummer 2018737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145</meta:user-defined>
    <meta:user-defined meta:name="OVERHEIDop.GmbID/DC.identifier">gmb-2018-219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B 16</meta:user-defined>
    <meta:user-defined meta:name="OVERHEIDop.woonplaats">Groningen</meta:user-defined>
    <meta:user-defined meta:name="OVERHEIDop.straatnaam">Rijk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990 582914</meta:user-defined>
    <meta:user-defined meta:name="OVERHEIDop.versieInformatie"/>
  </office:meta>
</office:document-meta>
</file>