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lke Boonstraloane 26 te Garyp het vernieuw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26 te Garyp</text:p>
            <text:p text:style-name="common-al">Z-HZ_WABO-2018-1246    Olo: 3961691</text:p>
            <text:p text:style-name="common-al">het vernieuwen van een dak</text:p>
            <text:p text:style-name="common-al">Datum ontvangst: 09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14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elke Boonstraloane 26 te Garyp het vernieuwen van e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144</meta:user-defined>
    <meta:user-defined meta:name="OVERHEIDop.GmbID/DC.identifier">gmb-2018-219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S 26</meta:user-defined>
    <meta:user-defined meta:name="OVERHEIDop.woonplaats">Garyp</meta:user-defined>
    <meta:user-defined meta:name="OVERHEIDop.straatnaam">Ielke Boonstr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971 575437</meta:user-defined>
    <meta:user-defined meta:name="OVERHEIDop.versieInformatie"/>
  </office:meta>
</office:document-meta>
</file>