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, dixi en container, Izaak Evert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materiaal, dixi en container</text:p>
            <text:p text:style-name="common-al">Locatie: Izaak Evertslaan 70</text:p>
            <text:p text:style-name="common-al">Datum: 29-01-2018 tot en met 30-03-2018</text:p>
            <text:p text:style-name="common-al">Dossiernummer: 21771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ateriaal, dixi en container, Izaak Everts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4</meta:user-defined>
    <meta:user-defined meta:name="OVERHEIDop.GmbID/DC.identifier">gmb-2018-219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K 70</meta:user-defined>
    <meta:user-defined meta:name="OVERHEIDop.woonplaats">Arnhem</meta:user-defined>
    <meta:user-defined meta:name="OVERHEIDop.straatnaam">Izaäk Evert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0 444931</meta:user-defined>
    <meta:user-defined meta:name="OVERHEIDop.versieInformatie"/>
  </office:meta>
</office:document-meta>
</file>